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edding photo booth rental orange county</text:span></text:p>
      <text:p text:style-name="P2"/>
      <text:p text:style-name="P3">You may rent a photo booth for your unique occasion! We are based in Laguna Beach, California, and are glad to go anywhere in Laguna seashore and ocher County to ensure your business is spectacular. A photo booth is an excellent exaggeration to accumulate protest to your event! A photo booth can increase any event, including weddings, bar/bat mitzvahs, proms, graduations, birthday parties, anniversaries, quinceaeras, and lovely 16. We along with give photo booth rentals for thing endeavors such as Christmas parties, fundraisers, and everything in between. There is nothing more carefree than a photo booth to make your celebration unique! considering our experience bearing in mind photo booths, you are sure to take over the most extreme, personal, intimate, and amusing photos. We provide reasonably priced photo booth rentals for weddings, bar/bat mitzvahs, proms, graduations, birthday parties, anniversaries, quinceaeras, delightful 16 celebrations, corporate events, and community comings and goings in Laguna beach and surrounding regions. activities in the Laguna Beach, Anaheim, Corona Del Mar, Costa Mesa, Dana Point, Huntington Beach, Irvine, Laguna Beach, Laguna Niguel, Long Beach, Newport Beach, Tustin, and bordering regions Bring your next-door concern to simulation in Laguna beach with a categorically customisable photo booth that provides the ultimate experience. The 360 Photo Booth Experience at Laguna Beach. Whether you're getting married or hosting a issue situation or party, our personalized booths will accumulate some activity to your celebration afterward your entourage, family, and friends.Experience the thrill of a bespoke photo booth benefits that meets your individual needs. We resign yourself to that all issue is unique, and we use our professional experience to get knowledge and experience. Although we are situated in Long Beach, we now help Los Angeles, yellowish-brown County, San Diego, and Phoenix, and we are fervent to travel! 360 Photo Booth is Laguna Niguel's leading photo booth rental company. We find the money for a seamless first-class encourage to every of our clients and ensure that we will exceed every expectations for any special occasion, such as your wedding, birthday party, company or corporate party, studious dance, bridal shower, etc. We provide each unique occasion considering full and personalized packages, high-quality photo booths, bespoke photo designs, talented personnel, dependable attendants, and within your means and transparent pricing to present an unforgettable experience. We find the money for all consumers and clients considering an amazing experience that includes the greatest utility at a reasonable price. Our gate let breathe booth is one of a kind, allowing guests to accommodate in the works to ten individuals in a photo once a specifically made logo.Hello, partygoers! This event, held in Laguna Canyon, only a stone's throw from Laguna Beach, was nothing curt of spectacular. lucky Frog Photo Booth photographed the concern upon a rooftop terrace once a slick and relaxing ambiance. Music pulsed. People danced. associates and couples moved easily in the middle of the bar, dance floor, and describe booth. It was a thrilling experience all around, but the 360 photo booth stole the show. Jim and Fiona made a wise choice! {} Imagine lucky Frog's architecture and design beauty and rambling canyon pathways as the breathtaking environment for 360-degree photo booth images. James and Liz sought for the greatest 360 photo booth rental in Laguna Beach, and we surpassed their expectations. The photo booth created an fascinating proclaim where all grin and pose became a treasured souvenir, transforming tiny moments into unforgettable memories.The fortunate Frog photo booth rental provided a expose for spontaneous organization photographs and dance-offs... From interactive sketches to passionate embraces... Our items range from vanguard masquerade masks to quirky placards. Guests brought their personality to each frame, and all detail was recorded. The laughter grew in tandem in the manner of the prints. The 360 characterize booth shortly became the main reduction of the event. fortunate Frog photo booth rental continues to stand out every grow old behind cutting-edge technology and one-of-a-kind features.The 360 photo booth not and no-one else managed to invade static moments but afterward increased the keenness of the event. Its gift to spin and photograph album the entire image insured that no subtlety and no dance move, and no quick burst of laughter went undetected. What's the result? A sum up visual wedding album of the best raves, captured from various perspectives.Whether you're organizing a wedding, corporate event, or celebration, our 360 photo booth will find the money for an unforgettable experience. make your moments unforgettable. lucky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photo booth rental in orange county ca,photo booth rental orange county ca,wedding photo booth rental orange county</text:p>
      <text:p text:style-name="P9"><text:span text:style-name="T2">RECOMMENDED RESOURCES</text:span></text:p>
      <text:p text:style-name="P1">The list of resources and links we recommend you visit :</text:p>
      <text:p text:style-name="P1"/>
      <text:p text:style-name="P1"><text:a xlink:type="simple" xlink:href="https://docs.google.com/document/d/14eHOZLXNxKVSg2IzJu1KWtGg_Am1tWzUqvHVUVWN9qw/edit?usp=sharing" text:style-name="ListLabel_20_1" text:visited-style-name="ListLabel_20_1"><text:span text:style-name="T3">photo booth rental in orange county ca</text:span></text:a></text:p>
      <text:p text:style-name="P1"><text:a xlink:type="simple" xlink:href="https://docs.google.com/document/d/14eHOZLXNxKVSg2IzJu1KWtGg_Am1tWzUqvHVUVWN9qw/pub" text:style-name="ListLabel_20_1" text:visited-style-name="ListLabel_20_1"><text:span text:style-name="T3">photo booth rental in orange county ca pub</text:span></text:a></text:p>
      <text:p text:style-name="P1"><text:a xlink:type="simple" xlink:href="https://docs.google.com/document/d/14eHOZLXNxKVSg2IzJu1KWtGg_Am1tWzUqvHVUVWN9qw/view" text:style-name="ListLabel_20_1" text:visited-style-name="ListLabel_20_1"><text:span text:style-name="T3">photo booth rental in orange county ca view</text:span></text:a></text:p>
      <text:p text:style-name="P1"><text:a xlink:type="simple" xlink:href="https://docs.google.com/document/d/1uEbBGHWEQdpJ6JyzZqrb9NPoiHWmOq-Qt_TiDiJCbhM/edit?usp=sharing" text:style-name="ListLabel_20_1" text:visited-style-name="ListLabel_20_1"><text:span text:style-name="T3">photo booth rental orange county ca</text:span></text:a></text:p>
      <text:p text:style-name="P1"><text:a xlink:type="simple" xlink:href="https://docs.google.com/document/d/1uEbBGHWEQdpJ6JyzZqrb9NPoiHWmOq-Qt_TiDiJCbhM/pub" text:style-name="ListLabel_20_1" text:visited-style-name="ListLabel_20_1"><text:span text:style-name="T3">photo booth rental orange county ca pub</text:span></text:a></text:p>
      <text:p text:style-name="P1"><text:a xlink:type="simple" xlink:href="https://docs.google.com/document/d/1uEbBGHWEQdpJ6JyzZqrb9NPoiHWmOq-Qt_TiDiJCbhM/view" text:style-name="ListLabel_20_1" text:visited-style-name="ListLabel_20_1"><text:span text:style-name="T3">photo booth rental orange county ca view</text:span></text:a></text:p>
      <text:p text:style-name="P1"><text:a xlink:type="simple" xlink:href="https://sites.google.com/view/photoboothrentalslagunabeach" text:style-name="ListLabel_20_1" text:visited-style-name="ListLabel_20_1"><text:span text:style-name="T3">Dana Point photo booth company</text:span></text:a></text:p>
      <text:p text:style-name="P1"><text:a xlink:type="simple" xlink:href="https://drive.google.com/drive/folders/1-roS6fg4KeQRLr3OH2ay1oh2_56IzRek?usp=sharing" text:style-name="ListLabel_20_1" text:visited-style-name="ListLabel_20_1"><text:span text:style-name="T3">Dana Point photo booth company</text:span></text:a></text:p>
      <text:p text:style-name="P1"><text:a xlink:type="simple" xlink:href="https://news.google.com/rss/search?q=photobooth" text:style-name="ListLabel_20_1" text:visited-style-name="ListLabel_20_1"><text:span text:style-name="T3">Dana Point photo booth company</text:span></text:a></text:p>
      <text:p text:style-name="P1"><text:a xlink:type="simple" xlink:href="https://drive.google.com/drive/folders/1bjHW2tBbbJBlbZB1goo5HdDjZ1-DPl1n?usp=sharing" text:style-name="ListLabel_20_1" text:visited-style-name="ListLabel_20_1"><text:span text:style-name="T3">Dana Point photo booth company Articles</text:span></text:a></text:p>
      <text:p text:style-name="P1"><text:a xlink:type="simple" xlink:href="https://drive.google.com/drive/folders/1ZKRAPooVN2S1MutqN_g_5KYKMRHDstDi?usp=sharing" text:style-name="ListLabel_20_1" text:visited-style-name="ListLabel_20_1"><text:span text:style-name="T3">Dana Point photo booth company Photos</text:span></text:a></text:p>
      <text:p text:style-name="P1"><text:a xlink:type="simple" xlink:href="https://drive.google.com/drive/folders/1eFD_6EPiDo6HTP60WJxeCT1OXkZ55liG?usp=sharing" text:style-name="ListLabel_20_1" text:visited-style-name="ListLabel_20_1"><text:span text:style-name="T3">Dana Point photo booth company PDFs</text:span></text:a></text:p>
      <text:p text:style-name="P1"><text:a xlink:type="simple" xlink:href="https://drive.google.com/drive/folders/1DB1hJEFG2haok1U2pR5Y4GL4DPJ1Vuqo?usp=sharing" text:style-name="ListLabel_20_1" text:visited-style-name="ListLabel_20_1"><text:span text:style-name="T3">Dana Point photo booth company Slides</text:span></text:a></text:p>
      <text:p text:style-name="P1"><text:a xlink:type="simple" xlink:href="https://drive.google.com/file/d/1GMVzFjH4UhrGWzIyj-knzr46Nhf50c6j/view?usp=sharing" text:style-name="ListLabel_20_1" text:visited-style-name="ListLabel_20_1"><text:span text:style-name="T3">Dana Point photo booth company</text:span></text:a></text:p>
      <text:p text:style-name="P1"><text:a xlink:type="simple" xlink:href="https://drive.google.com/file/d/1BpfWuX08Ay0wAN4HAyi57QTRoBAeFvLf/view?usp=sharing" text:style-name="ListLabel_20_1" text:visited-style-name="ListLabel_20_1"><text:span text:style-name="T3">Dana Point photo booth company</text:span></text:a></text:p>
      <text:p text:style-name="P1"><text:a xlink:type="simple" xlink:href="https://drive.google.com/file/d/11NBDZYXEtugzo4Nk2IVzxraBbvyMZ0ah/view?usp=sharing" text:style-name="ListLabel_20_1" text:visited-style-name="ListLabel_20_1"><text:span text:style-name="T3">Dana Point photo booth company</text:span></text:a></text:p>
      <text:p text:style-name="P1"><text:a xlink:type="simple" xlink:href="https://drive.google.com/file/d/1h-0WwlzECUOekf5ehDVQrdcieVX4BPke/view?usp=sharing" text:style-name="ListLabel_20_1" text:visited-style-name="ListLabel_20_1"><text:span text:style-name="T3">Dana Point photo booth company</text:span></text:a></text:p>
      <text:p text:style-name="P1"><text:a xlink:type="simple" xlink:href="https://docs.google.com/spreadsheets/d/1rvs_Ng0GHL_FYFLe-0BkeuiZBZr-dSkgT3Eyvbl24ZE/edit?usp=sharing" text:style-name="ListLabel_20_1" text:visited-style-name="ListLabel_20_1"><text:span text:style-name="T3">Dana Point photo booth company</text:span></text:a></text:p>
      <text:p text:style-name="P1"><text:a xlink:type="simple" xlink:href="https://docs.google.com/spreadsheet/pub?key=1rvs_Ng0GHL_FYFLe-0BkeuiZBZr-dSkgT3Eyvbl24ZE" text:style-name="ListLabel_20_1" text:visited-style-name="ListLabel_20_1"><text:span text:style-name="T3">Dana Point photo booth company key</text:span></text:a></text:p>
      <text:p text:style-name="P1"><text:a xlink:type="simple" xlink:href="https://docs.google.com/spreadsheets/d/1rvs_Ng0GHL_FYFLe-0BkeuiZBZr-dSkgT3Eyvbl24ZE/pubhtml" text:style-name="ListLabel_20_1" text:visited-style-name="ListLabel_20_1"><text:span text:style-name="T3">Dana Point photo booth company pubhtml</text:span></text:a></text:p>
      <text:p text:style-name="P1"><text:a xlink:type="simple" xlink:href="https://docs.google.com/spreadsheets/d/1rvs_Ng0GHL_FYFLe-0BkeuiZBZr-dSkgT3Eyvbl24ZE/pub" text:style-name="ListLabel_20_1" text:visited-style-name="ListLabel_20_1"><text:span text:style-name="T3">Dana Point photo booth company pub</text:span></text:a></text:p>
      <text:p text:style-name="P1"><text:a xlink:type="simple" xlink:href="https://docs.google.com/spreadsheets/d/1rvs_Ng0GHL_FYFLe-0BkeuiZBZr-dSkgT3Eyvbl24ZE/view" text:style-name="ListLabel_20_1" text:visited-style-name="ListLabel_20_1"><text:span text:style-name="T3">Dana Point photo booth company view</text:span></text:a></text:p>
      <text:p text:style-name="P1"><text:a xlink:type="simple" xlink:href="https://docs.google.com/forms/d/1U-nHK1F4nryDiHgoanoKzwDWLOrsYSFkBViSD3j2W8A/edit?usp=sharing" text:style-name="ListLabel_20_1" text:visited-style-name="ListLabel_20_1"><text:span text:style-name="T3">Dana Point photo booth company</text:span></text:a></text:p>
      <text:p text:style-name="P1"><text:soft-page-break/><text:a xlink:type="simple" xlink:href="https://docs.google.com/drawings/d/1GSXyWC6oN89Yiv5wUY3IB4tKAtsxvfqzu29X3BLS99s/edit?usp=sharing" text:style-name="ListLabel_20_1" text:visited-style-name="ListLabel_20_1"><text:span text:style-name="T3">Dana Point photo booth company</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newportbeachroamingphotobooth/home" text:style-name="ListLabel_20_1" text:visited-style-name="ListLabel_20_1"><text:span text:style-name="T3">CTA or Logo - image link</text:span></text:a></text:p>
      <text:p text:style-name="P1"><text:a xlink:type="simple" xlink:href="https://docs.google.com/document/d/118Yz45SGOx_v70fDSLtY8n1sEPK9OKtU2ln5iZylgEg/edit?usp=sharing" text:style-name="ListLabel_20_1" text:visited-style-name="ListLabel_20_1"><text:span text:style-name="T3">Dana Point photo booth company</text:span></text:a></text:p>
      <text:p text:style-name="P1"><text:a xlink:type="simple" xlink:href="https://docs.google.com/document/d/118Yz45SGOx_v70fDSLtY8n1sEPK9OKtU2ln5iZylgEg/pub" text:style-name="ListLabel_20_1" text:visited-style-name="ListLabel_20_1"><text:span text:style-name="T3">Dana Point photo booth company pub</text:span></text:a></text:p>
      <text:p text:style-name="P1"><text:a xlink:type="simple" xlink:href="https://docs.google.com/document/d/118Yz45SGOx_v70fDSLtY8n1sEPK9OKtU2ln5iZylgEg/view" text:style-name="ListLabel_20_1" text:visited-style-name="ListLabel_20_1"><text:span text:style-name="T3">Dana Point photo booth company view</text:span></text:a></text:p>
      <text:p text:style-name="P1"><text:a xlink:type="simple" xlink:href="https://docs.google.com/presentation/d/1oL0SZTAT21xHyMe-XEsrcLbx0A9oZnFl7AU0vME6f2E/edit?usp=sharing" text:style-name="ListLabel_20_1" text:visited-style-name="ListLabel_20_1"><text:span text:style-name="T3">Dana Point photo booth company</text:span></text:a></text:p>
      <text:p text:style-name="P1"><text:a xlink:type="simple" xlink:href="https://docs.google.com/presentation/d/1oL0SZTAT21xHyMe-XEsrcLbx0A9oZnFl7AU0vME6f2E/pub?start=true&amp;loop=true&amp;delayms=3000" text:style-name="ListLabel_20_1" text:visited-style-name="ListLabel_20_1"><text:span text:style-name="T3">Dana Point photo booth company pub</text:span></text:a></text:p>
      <text:p text:style-name="P1"><text:a xlink:type="simple" xlink:href="https://docs.google.com/presentation/d/1oL0SZTAT21xHyMe-XEsrcLbx0A9oZnFl7AU0vME6f2E/view" text:style-name="ListLabel_20_1" text:visited-style-name="ListLabel_20_1"><text:span text:style-name="T3">Dana Point photo booth company view</text:span></text:a></text:p>
      <text:p text:style-name="P1"><text:a xlink:type="simple" xlink:href="https://docs.google.com/presentation/d/1oL0SZTAT21xHyMe-XEsrcLbx0A9oZnFl7AU0vME6f2E/htmlpresent" text:style-name="ListLabel_20_1" text:visited-style-name="ListLabel_20_1"><text:span text:style-name="T3">Dana Point photo booth company html</text:span></text:a></text:p>
      <text:p text:style-name="P1"><text:a xlink:type="simple" xlink:href="https://calendar.google.com/calendar/embed?src=193ce5d6e1ae08d1bac9a8d3e7012b4492ea4a75b6433f849422877cc219887a@group.calendar.google.com" text:style-name="ListLabel_20_1" text:visited-style-name="ListLabel_20_1"><text:span text:style-name="T3">Calendar - Dana Point photo booth company</text:span></text:a></text:p>
      <text:p text:style-name="P1"><text:a xlink:type="simple" xlink:href="https://www.google.com/calendar/event?eid=cGtpbXUzb2ZoM2VkcGM3ZWJsdmV2aTUxZG8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azg2cW5maTAzYWoxb2E4cms4OXJuNWNrNGs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NTdiaGs3djZiZ2J2ZGFxZWVzMnFjZzg5cms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ZHI0ZHI1bWtjbGRzaGJlM3I1a3U1cDY3YWs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bmFqNzVla2dnMzBnZHRyNjA2MGdoZHM5Mzg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a3Ztc2lzcjZ2aWF2YXMxY3VvMHBlNmJrOGM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Z210ZWg4cGRkNjlpNm5zNmZoZ3N0MDljMWs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MXJycWUyMGc1dnNwZDViN2s0bGxodmJiam8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ZzJyZGVsY210NWNiMWRwY3YyMWU5aDU0cjQ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cG51MzY4dW02NjRocnEwZHFnbHVtYjZ2Zzg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ZnIzaW1hMGRmdXFlOWJvcjAwaDE1MTR2OTA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MHRucGI5a3Nkc2c3NjRra25hajljazltcjg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NGhjZjJhc2ZmY3BwczBkMjZoYWM2NjhsdGM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bThzNWxkMDdydDlmdTdpYWRncjgzdDlsaWc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a xlink:type="simple" xlink:href="https://www.google.com/calendar/event?eid=bTRiZzEwYjY1M3MxbWY5bzd1ZjJxNTMyMTQgMTkzY2U1ZDZlMWFlMDhkMWJhYzlhOGQzZTcwMTJiNDQ5MmVhNGE3NWI2NDMzZjg0OTQyMjg3N2NjMjE5ODg3YUBncm91cC5jYWxlbmRhci5nb29nbGUuY29t" text:style-name="ListLabel_20_1" text:visited-style-name="ListLabel_20_1"><text:span text:style-name="T3">Calendar - Dana Point photo booth company - Event</text:span></text:a></text:p>
      <text:p text:style-name="P1"><text:soft-page-break/><text:a xlink:type="simple" xlink:href="https://youtu.be/FPsGz17-j10" text:style-name="ListLabel_20_1" text:visited-style-name="ListLabel_20_1"><text:span text:style-name="T3">Dana Point photo booth company</text:span></text:a></text:p>
      <text:p text:style-name="P1"><text:a xlink:type="simple" xlink:href="https://youtu.be/EmCLBIu0R2I" text:style-name="ListLabel_20_1" text:visited-style-name="ListLabel_20_1"><text:span text:style-name="T3">Dana Point photo booth company</text:span></text:a></text:p>
      <text:p text:style-name="P1"><text:a xlink:type="simple" xlink:href="https://youtu.be/10hlB0RTfVM" text:style-name="ListLabel_20_1" text:visited-style-name="ListLabel_20_1"><text:span text:style-name="T3">Dana Point photo booth company</text:span></text:a></text:p>
      <text:p text:style-name="P1"><text:a xlink:type="simple" xlink:href="https://youtube.com/shorts/qQoPCFKxJzE" text:style-name="ListLabel_20_1" text:visited-style-name="ListLabel_20_1"><text:span text:style-name="T3">Dana Point photo booth company</text:span></text:a></text:p>
      <text:p text:style-name="P1"><text:a xlink:type="simple" xlink:href="https://youtu.be/3pr93oJJCWA" text:style-name="ListLabel_20_1" text:visited-style-name="ListLabel_20_1"><text:span text:style-name="T3">Dana Point photo booth company</text:span></text:a></text:p>
      <text:p text:style-name="P1"><text:a xlink:type="simple" xlink:href="https://docs.google.com/spreadsheets/d/1rvs_Ng0GHL_FYFLe-0BkeuiZBZr-dSkgT3Eyvbl24ZE/edit#gid=0" text:style-name="ListLabel_20_1" text:visited-style-name="ListLabel_20_1"><text:span text:style-name="T3">Sheet1</text:span></text:a></text:p>
      <text:p text:style-name="P1"><text:a xlink:type="simple" xlink:href="https://docs.google.com/spreadsheets/d/1rvs_Ng0GHL_FYFLe-0BkeuiZBZr-dSkgT3Eyvbl24ZE/edit#gid=1911204759" text:style-name="ListLabel_20_1" text:visited-style-name="ListLabel_20_1"><text:span text:style-name="T3">Keywords</text:span></text:a></text:p>
      <text:p text:style-name="P1"><text:a xlink:type="simple" xlink:href="https://docs.google.com/spreadsheets/d/1rvs_Ng0GHL_FYFLe-0BkeuiZBZr-dSkgT3Eyvbl24ZE/edit#gid=755585819" text:style-name="ListLabel_20_1" text:visited-style-name="ListLabel_20_1"><text:span text:style-name="T3">Content</text:span></text:a></text:p>
      <text:p text:style-name="P1"><text:a xlink:type="simple" xlink:href="https://docs.google.com/spreadsheets/d/1rvs_Ng0GHL_FYFLe-0BkeuiZBZr-dSkgT3Eyvbl24ZE/edit#gid=1376030295" text:style-name="ListLabel_20_1" text:visited-style-name="ListLabel_20_1"><text:span text:style-name="T3">Calendar Events</text:span></text:a></text:p>
      <text:p text:style-name="P1"><text:a xlink:type="simple" xlink:href="https://docs.google.com/spreadsheets/d/1rvs_Ng0GHL_FYFLe-0BkeuiZBZr-dSkgT3Eyvbl24ZE/edit#gid=768375634" text:style-name="ListLabel_20_1" text:visited-style-name="ListLabel_20_1"><text:span text:style-name="T3">RSS Feeds</text:span></text:a></text:p>
      <text:p text:style-name="P1"><text:a xlink:type="simple" xlink:href="https://drive.google.com/drive/folders/1uorvqcDD56nosYzsCb8PuBCi1h-qM6VB?usp=sharing" text:style-name="ListLabel_20_1" text:visited-style-name="ListLabel_20_1"><text:span text:style-name="T3">Dana Point photo booth company HTML</text:span></text:a></text:p>
      <text:p text:style-name="P1"><text:a xlink:type="simple" xlink:href="https://drive.google.com/file/d/1nWPDt0yBmNwf6utHquzGD0b9elY6CzBT/view?usp=sharing" text:style-name="ListLabel_20_1" text:visited-style-name="ListLabel_20_1"><text:span text:style-name="T3">Dana Point photo booth company.html</text:span></text:a></text:p>
      <text:p text:style-name="P1"><text:a xlink:type="simple" xlink:href="https://drive.google.com/drive/folders/1fYIAB1sWb8XIzdZkyhhVrgdJBMDqc_ZH?usp=sharing" text:style-name="ListLabel_20_1" text:visited-style-name="ListLabel_20_1"><text:span text:style-name="T3">Dana Point photo booth company MSFT</text:span></text:a></text:p>
      <text:p text:style-name="P1"><text:a xlink:type="simple" xlink:href="https://docs.google.com/document/d/1zazzUBSwbpHjjRNhRPDXFs4h8hw3cbakzb3YJo7Omb4/edit?usp=sharing" text:style-name="ListLabel_20_1" text:visited-style-name="ListLabel_20_1"><text:span text:style-name="T3">photo booth rental orange county</text:span></text:a></text:p>
      <text:p text:style-name="P1"><text:a xlink:type="simple" xlink:href="https://docs.google.com/document/d/1zazzUBSwbpHjjRNhRPDXFs4h8hw3cbakzb3YJo7Omb4/pub" text:style-name="ListLabel_20_1" text:visited-style-name="ListLabel_20_1"><text:span text:style-name="T3">photo booth rental orange county pub</text:span></text:a></text:p>
      <text:p text:style-name="P1"><text:a xlink:type="simple" xlink:href="https://docs.google.com/document/d/1zazzUBSwbpHjjRNhRPDXFs4h8hw3cbakzb3YJo7Omb4/view" text:style-name="ListLabel_20_1" text:visited-style-name="ListLabel_20_1"><text:span text:style-name="T3">photo booth rental orange county view</text:span></text:a></text:p>
      <text:p text:style-name="P1"><text:a xlink:type="simple" xlink:href="https://docs.google.com/document/d/1oT_MD7hK4edgv536NPwO862KV_wpD_aoVkPouAvzQGQ/edit?usp=sharing" text:style-name="ListLabel_20_1" text:visited-style-name="ListLabel_20_1"><text:span text:style-name="T3">rent photo booth orange county</text:span></text:a></text:p>
      <text:p text:style-name="P1"><text:a xlink:type="simple" xlink:href="https://docs.google.com/document/d/1oT_MD7hK4edgv536NPwO862KV_wpD_aoVkPouAvzQGQ/pub" text:style-name="ListLabel_20_1" text:visited-style-name="ListLabel_20_1"><text:span text:style-name="T3">rent photo booth orange county pub</text:span></text:a></text:p>
      <text:p text:style-name="P1"><text:a xlink:type="simple" xlink:href="https://docs.google.com/document/d/1oT_MD7hK4edgv536NPwO862KV_wpD_aoVkPouAvzQGQ/view" text:style-name="ListLabel_20_1" text:visited-style-name="ListLabel_20_1"><text:span text:style-name="T3">rent photo booth orange county view</text:span></text:a></text:p>
      <text:p text:style-name="P1"><text:a xlink:type="simple" xlink:href="https://docs.google.com/document/d/1jX4lHYmK5u7fLVUxucln9MEdLBgbO6WBQcrHQR-BUNM/edit?usp=sharing" text:style-name="ListLabel_20_1" text:visited-style-name="ListLabel_20_1"><text:span text:style-name="T3">photo booth in orange county</text:span></text:a></text:p>
      <text:p text:style-name="P1"><text:a xlink:type="simple" xlink:href="https://docs.google.com/document/d/1jX4lHYmK5u7fLVUxucln9MEdLBgbO6WBQcrHQR-BUNM/pub" text:style-name="ListLabel_20_1" text:visited-style-name="ListLabel_20_1"><text:span text:style-name="T3">photo booth in orange county pub</text:span></text:a></text:p>
      <text:p text:style-name="P1"><text:a xlink:type="simple" xlink:href="https://docs.google.com/document/d/1jX4lHYmK5u7fLVUxucln9MEdLBgbO6WBQcrHQR-BUNM/view" text:style-name="ListLabel_20_1" text:visited-style-name="ListLabel_20_1"><text:span text:style-name="T3">photo booth in orange county view</text:span></text:a></text:p>
      <text:p text:style-name="P1"><text:a xlink:type="simple" xlink:href="https://sites.google.com/view/san-juan-capistrano-photobooth/home" text:style-name="ListLabel_20_1" text:visited-style-name="ListLabel_20_1"><text:span text:style-name="T3">Dana Point photo booth company</text:span></text:a></text:p>
      <text:p text:style-name="P1"><text:a xlink:type="simple" xlink:href="https://sites.google.com/view/roamingphotoboothrentla/home" text:style-name="ListLabel_20_1" text:visited-style-name="ListLabel_20_1"><text:span text:style-name="T3">Dana Point photo booth company</text:span></text:a></text:p>
      <text:p text:style-name="P1"><text:a xlink:type="simple" xlink:href="https://sites.google.com/view/photoboothrentalslagunabeach/photo-booth-rental-in-laguna-beach" text:style-name="ListLabel_20_1" text:visited-style-name="ListLabel_20_1"><text:span text:style-name="T3">Dana Point photo booth company</text:span></text:a></text:p>
      <text:p text:style-name="P1"><text:a xlink:type="simple" xlink:href="https://sites.google.com/view/photoboothrentalslagunabeach/laguna-beach-photo-booths" text:style-name="ListLabel_20_1" text:visited-style-name="ListLabel_20_1"><text:span text:style-name="T3">Dana Point photo booth company</text:span></text:a></text:p>
      <text:p text:style-name="P1"><text:soft-page-break/><text:a xlink:type="simple" xlink:href="https://sites.google.com/view/photoboothrentalslagunabeach" text:style-name="ListLabel_20_1" text:visited-style-name="ListLabel_20_1"><text:span text:style-name="T3">Dana Point photo booth company</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photoboothrentalslagunabeach" text:style-name="ListLabel_20_1" text:visited-style-name="ListLabel_20_1"><text:span text:style-name="T3">https://sites.google.com/view/photoboothrentalslagunabeach</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5"><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92" meta:word-count="1295" meta:character-count="8113" meta:non-whitespace-character-count="6909"/>
    <meta:generator>LibreOfficeDev/6.0.5.2$Linux_X86_64 LibreOffice_project/</meta:generator>
  </office:meta>
</office:document-meta>
</file>